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8<text:span text:style-name="T17">.05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75352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средстава за одржавање хигијене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3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5.05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77046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5-08T10:52:14.14</dc:date>
    <meta:print-date>2025-05-06T09:07:34.47</meta:print-date>
    <meta:editing-cycles>107</meta:editing-cycles>
    <meta:editing-duration>PT11H22M32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